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snap-to-layout-grid="false"/>
      <style:text-properties officeooo:paragraph-rsid="000eae14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officeooo:paragraph-rsid="00100596"/>
    </style:style>
    <style:style style:name="P3" style:family="paragraph" style:parent-style-name="Standard">
      <style:paragraph-properties fo:line-height="100%" style:snap-to-layout-grid="false"/>
      <style:text-properties fo:font-size="12pt" officeooo:paragraph-rsid="000eae14" style:font-size-asian="12pt" style:font-size-complex="12pt"/>
    </style:style>
    <style:style style:name="P4" style:family="paragraph" style:parent-style-name="Standard">
      <style:paragraph-properties fo:line-height="100%" style:snap-to-layout-grid="false"/>
      <style:text-properties fo:font-size="12pt" officeooo:paragraph-rsid="00100596" style:font-size-asian="12pt" style:font-size-complex="12pt"/>
    </style:style>
    <style:style style:name="P5" style:family="paragraph" style:parent-style-name="Standard">
      <style:text-properties fo:font-size="12pt" officeooo:paragraph-rsid="000eae14" style:font-size-asian="12pt" style:font-size-complex="12pt"/>
    </style:style>
    <style:style style:name="P6" style:family="paragraph" style:parent-style-name="Standard">
      <style:text-properties fo:font-size="12pt" officeooo:paragraph-rsid="00100596" style:font-size-asian="12pt" style:font-size-complex="12pt"/>
    </style:style>
    <style:style style:name="P7" style:family="paragraph" style:parent-style-name="Standard">
      <style:text-properties fo:font-size="14pt" fo:font-weight="bold" officeooo:rsid="000eae14" officeooo:paragraph-rsid="000eae14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100596" officeooo:paragraph-rsid="00100596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fo:font-size="11pt" officeooo:paragraph-rsid="000eae14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fo:font-size="11pt" officeooo:paragraph-rsid="00100596" style:font-size-asian="11pt" style:font-size-complex="11pt"/>
    </style:style>
    <style:style style:name="P11" style:family="paragraph" style:parent-style-name="Standard">
      <style:paragraph-properties fo:line-height="100%" style:snap-to-layout-grid="false"/>
      <style:text-properties fo:font-size="11pt" officeooo:paragraph-rsid="00100596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fo:font-size="11pt" officeooo:rsid="000eae14" officeooo:paragraph-rsid="000eae14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fo:font-size="11pt" officeooo:rsid="000eae14" officeooo:paragraph-rsid="00100596" style:font-size-asian="11pt" style:font-size-complex="11pt"/>
    </style:style>
    <style:style style:name="P14" style:family="paragraph" style:parent-style-name="Standard">
      <style:text-properties fo:font-size="11pt" officeooo:paragraph-rsid="00100596" style:font-size-asian="11pt" style:font-size-complex="11pt"/>
    </style:style>
    <style:style style:name="P15" style:family="paragraph" style:parent-style-name="Standard">
      <style:text-properties officeooo:paragraph-rsid="000eae14"/>
    </style:style>
    <style:style style:name="P16" style:family="paragraph" style:parent-style-name="Standard">
      <style:text-properties officeooo:paragraph-rsid="00100596"/>
    </style:style>
    <style:style style:name="P17" style:family="paragraph" style:parent-style-name="Standard" style:master-page-name="Standard">
      <style:paragraph-properties style:page-number="auto"/>
      <style:text-properties fo:font-size="14pt" fo:font-weight="bold" officeooo:paragraph-rsid="000eae14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fo:font-size="11pt" officeooo:rsid="000eae14" officeooo:paragraph-rsid="000eae14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fo:font-size="11pt" officeooo:rsid="000eae14" officeooo:paragraph-rsid="00100596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fo:font-size="11pt" officeooo:paragraph-rsid="000eae14" style:font-size-asian="11pt" style:font-size-complex="11pt"/>
    </style:style>
    <style:style style:name="P21" style:family="paragraph" style:parent-style-name="Standard">
      <style:paragraph-properties fo:line-height="100%" style:snap-to-layout-grid="false"/>
      <style:text-properties fo:font-size="11pt" officeooo:rsid="00116f01" officeooo:paragraph-rsid="00116f01" style:font-size-asian="11pt" style:font-size-complex="11pt"/>
    </style:style>
    <style:style style:name="P22" style:family="paragraph" style:parent-style-name="Standard">
      <style:text-properties fo:font-size="14pt" fo:font-weight="bold" officeooo:paragraph-rsid="00100596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eae14" style:font-size-asian="11pt" style:font-size-complex="11pt"/>
    </style:style>
    <style:style style:name="T5" style:family="text">
      <style:text-properties fo:font-size="11pt" officeooo:rsid="00100596" style:font-size-asian="11pt" style:font-size-complex="11pt"/>
    </style:style>
    <style:style style:name="T6" style:family="text">
      <style:text-properties officeooo:rsid="000eae14"/>
    </style:style>
    <style:style style:name="T7" style:family="text">
      <style:text-properties officeooo:rsid="001005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ABÍDKA PRÁCE </text:p>
      <text:p text:style-name="P5"/>
      <text:p text:style-name="P15"><text:span text:style-name="T1">firma </text:span><text:span text:style-name="T2">AQUATERM,s.r.o. </text:span><text:span text:style-name="T1"><text:s/>Šlapanice u Brna</text:span></text:p>
      <text:p text:style-name="P3">e-mail: aquaterm@aquaterm.cz</text:p>
      <text:p text:style-name="P3">tel.: <text:span text:style-name="T6">736 489 278</text:span></text:p>
      <text:p text:style-name="P5">hledá pracovnici/ka na pozici:</text:p>
      <text:p text:style-name="P5"/>
      <text:p text:style-name="P7">TECHNIKA-SERVISNÍHO TECHNIKA</text:p>
      <text:p text:style-name="P5"/>
      <text:p text:style-name="P5"/>
      <text:p text:style-name="P12">Jedná se o práci ve skladu, montáže úpraven vody, kovovýroba a pod. <text:bookmark-start text:name="Text11"/></text:p>
      <text:p text:style-name="P9"/>
      <text:p text:style-name="P9">- <text:span text:style-name="T6">svařování autogenem, CO – vítaná, manuální zručnost , flexibilita</text:span></text:p>
      <text:p text:style-name="P9">- bezúhonnost, preciznost, příjemné vystupování<text:bookmark-end text:name="Text11"/></text:p>
      <text:p text:style-name="P9">-<text:span text:style-name="T6"> ŘP sk. B</text:span></text:p>
      <text:p text:style-name="P9"/>
      <text:p text:style-name="P12">Nástup možný ihned nebo po domluvě.</text:p>
      <text:p text:style-name="P9"/>
      <text:p text:style-name="P12">Pokud vás nabídka zaujala, pošlete životopis na aquaterm@aquaterm.cz </text:p>
      <text:p text:style-name="P1"/>
      <text:p text:style-name="P1"/>
      <text:p text:style-name="P1"/>
      <text:p text:style-name="P22">NABÍDKA PRÁCE </text:p>
      <text:p text:style-name="P6"/>
      <text:p text:style-name="P16"><text:span text:style-name="T1">firma </text:span><text:span text:style-name="T2">AQUATERM,s.r.o. </text:span><text:span text:style-name="T1"><text:s/>Šlapanice u Brna</text:span></text:p>
      <text:p text:style-name="P4">e-mail: aquaterm@aquaterm.cz</text:p>
      <text:p text:style-name="P4">tel.: <text:span text:style-name="T6">736 489 278</text:span></text:p>
      <text:p text:style-name="P6">hledá pracovnici/ka na pozici:</text:p>
      <text:p text:style-name="P6"/>
      <text:p text:style-name="P8">CHEMICKÝ LABORANT / KA</text:p>
      <text:p text:style-name="P14"/>
      <text:p text:style-name="P21">Práce v chemické laboratoři, odběry vzorků u zákazníků</text:p>
      <text:p text:style-name="P21"/>
      <text:p text:style-name="P11">- <text:span text:style-name="T7">středoškolské vzdělání</text:span></text:p>
      <text:p text:style-name="P2"><text:bookmark-start text:name="Text111"/><text:span text:style-name="T3">- bezúhonnost, preciznost, </text:span><text:span text:style-name="T5">flexibilita ,</text:span><text:span text:style-name="T3">příjemné vystupování</text:span><text:bookmark-end text:name="Text111"/></text:p>
      <text:p text:style-name="P11">- uživatelskou znalost PC, základy AJ.</text:p>
      <text:p text:style-name="P2"><text:span text:style-name="T3">- </text:span><text:span text:style-name="T4">ŘP -</text:span><text:span text:style-name="T5">sk.</text:span><text:span text:style-name="T4"> B</text:span></text:p>
      <text:p text:style-name="P10"/>
      <text:p text:style-name="P13">Nástup možný ihned nebo po domluvě.</text:p>
      <text:p text:style-name="P10"/>
      <text:p text:style-name="P13">Pokud vás nabídka zaujala, pošlete životopis na aquaterm@aquaterm.cz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8T07:35:45.374000000</meta:creation-date>
    <meta:print-date>2023-04-28T08:00:54.511000000</meta:print-date>
    <dc:date>2023-04-28T08:09:08.348000000</dc:date>
    <meta:editing-duration>PT27M17S</meta:editing-duration>
    <meta:editing-cycles>3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5" meta:word-count="125" meta:character-count="893" meta:non-whitespace-character-count="785"/>
  </office:meta>
</office:document-meta>
</file>